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tru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EASURER'S REPORT FOR BOARD MEETING – JUNE 3, 2026</text:p>
      <text:p text:style-name="Standard"/>
      <text:list xml:id="list3587636759732746557" text:style-name="L1">
        <text:list-item>
          <text:p text:style-name="P1">Account Balances as of May 1, 2026</text:p>
          <text:p text:style-name="P1">Savings Account<text:tab/><text:tab/><text:tab/><text:tab/>$ <text:s text:c="4"/>3,110.62</text:p>
          <text:p text:style-name="P1">Checking Account<text:tab/><text:tab/><text:tab/><text:tab/>$ <text:s text:c="2"/>34,134.53</text:p>
        </text:list-item>
      </text:list>
      <text:p text:style-name="Standard"><text:s text:c="12"/>Treasury Account <text:s text:c="42"/>$ 117,871.57</text:p>
      <text:list xml:id="list37664808" text:continue-numbering="true" text:style-name="L1">
        <text:list-header>
          <text:p text:style-name="P1"/>
          <text:p text:style-name="P1">TOTAL FUNDS<text:tab/><text:tab/><text:tab/><text:tab/>$ 152,423.56</text:p>
        </text:list-header>
        <text:list-item>
          <text:p text:style-name="P1">Deposits</text:p>
          <text:p text:style-name="P1">Rainbow (water sales)<text:tab/><text:tab/><text:tab/>$ <text:s text:c="4"/></text:p>
          <text:p text:style-name="P1">Lane County<text:tab/><text:tab/><text:tab/><text:tab/><text:tab/>$ <text:s text:c="7"/>376.84</text:p>
          <text:p text:style-name="P1">TOTAL DEPOSITS<text:tab/><text:tab/><text:tab/><text:tab/>$ <text:s text:c="7"/>376.84</text:p>
        </text:list-item>
        <text:list-item>
          <text:p text:style-name="P1">Bills to be paid</text:p>
          <text:p text:style-name="P1">a. <text:s/>Non-regular/outstanding invoices<text:tab/><text:tab/></text:p>
          <text:p text:style-name="P1"><text:s text:c="6"/>Cimco-GC <text:s text:c="24"/><text:tab/><text:tab/>$ <text:s text:c="5"/>7,090.00<text:tab/><text:tab/><text:tab/><text:tab/><text:tab/><text:tab/></text:p>
          <text:p text:style-name="P1"><text:s text:c="6"/>Core &amp; Main <text:s text:c="10"/><text:tab/><text:tab/><text:tab/>$ <text:s text:c="7"/><text:tab/> 90.33<text:tab/><text:tab/><text:tab/></text:p>
          <text:p text:style-name="P1"><text:s text:c="6"/>DirtPrep Solutions <text:s text:c="34"/>$ <text:s text:c="5"/>9,705.87<text:tab/></text:p>
          <text:p text:style-name="P1"><text:tab/><text:tab/><text:tab/> <text:s text:c="10"/><text:tab/> <text:s text:c="5"/></text:p>
          <text:p text:style-name="P1"><text:s/>SUB-TOTAL<text:tab/><text:tab/><text:tab/><text:tab/> <text:s text:c="11"/>$ <text:s text:c="3"/>16,886.20</text:p>
        </text:list-item>
      </text:list>
      <text:p text:style-name="Standard"/>
      <text:list xml:id="list37678629" text:continue-numbering="true" text:style-name="L1">
        <text:list-header>
          <text:p text:style-name="P1"><text:s/>b. <text:s/>Regular District Expenses</text:p>
          <text:p text:style-name="P1"><text:s text:c="6"/>J. Parks-salary<text:tab/><text:tab/><text:tab/><text:tab/>$ <text:s text:c="6"/>2,400.00</text:p>
          <text:p text:style-name="P1"><text:s text:c="20"/>mileage <text:s text:c="49"/>189.00</text:p>
          <text:p text:style-name="P1"><text:s text:c="6"/>Rainbow Water Dist.<text:tab/><text:tab/><text:tab/>$ <text:s text:c="9"/>483.08 <text:s text:c="3"/></text:p>
          <text:p text:style-name="P1"><text:s text:c="6"/>Analytical Labs<text:tab/><text:tab/><text:tab/><text:tab/>$ <text:s text:c="6"/>3,080.00 </text:p>
        </text:list-header>
      </text:list>
      <text:p text:style-name="Standard"><text:s text:c="18"/>ABTS<text:tab/><text:tab/><text:tab/><text:tab/><text:tab/>$ <text:s text:c="11"/>78.75</text:p>
      <text:p text:style-name="Standard"><text:s text:c="18"/>Lane Electric Coop<text:tab/><text:tab/><text:tab/>$ <text:s text:c="9"/>456.73</text:p>
      <text:p text:style-name="Standard"><text:s text:c="18"/>Blue Star Gas<text:tab/><text:tab/><text:tab/><text:tab/>$ <text:s text:c="7"/></text:p>
      <text:p text:style-name="Standard"><text:tab/> <text:s text:c="5"/>Spectrum<text:tab/><text:tab/><text:tab/><text:tab/><text:tab/>$ <text:s text:c="10"/>141.98</text:p>
      <text:p text:style-name="Standard"><text:s text:c="18"/>One Call Concepts <text:s text:c="34"/>$ <text:s text:c="18"/></text:p>
      <text:p text:style-name="Standard"><text:s text:c="13"/>SUB-TOTAL<text:tab/><text:tab/><text:tab/><text:tab/><text:tab/>$ <text:s text:c="7"/>6,829.54</text:p>
      <text:p text:style-name="Standard"><text:s/></text:p>
      <text:p text:style-name="Standard"><text:s text:c="12"/>c. <text:s text:c="2"/>Periodic Expenses</text:p>
      <text:p text:style-name="Standard"><text:s text:c="18"/>Safeguard (checks) <text:s text:c="33"/>$ <text:s text:c="7"/></text:p>
      <text:p text:style-name="Standard"><text:s text:c="18"/>Bank fees<text:tab/><text:tab/><text:tab/><text:tab/><text:tab/>$ <text:s text:c="12"/>50.95 <text:s text:c="3"/></text:p>
      <text:p text:style-name="Standard"><text:s text:c="18"/>OHA-annual fee <text:s text:c="37"/>$ <text:s text:c="10"/>175.00</text:p>
      <text:p text:style-name="Standard"><text:s text:c="18"/>OAWU-annual fee <text:s text:c="33"/>$ <text:s text:c="11"/>142.24</text:p>
      <text:p text:style-name="Standard"><text:s text:c="18"/>Dave Hunter-lap tops <text:s text:c="29"/>$ <text:s text:c="10"/>485.98</text:p>
      <text:p text:style-name="Standard"><text:tab/> <text:s text:c="3"/></text:p>
      <text:p text:style-name="Standard"><text:s text:c="17"/>SUB-TOTAL<text:tab/><text:tab/><text:tab/><text:tab/>$ <text:s text:c="10"/>854.17</text:p>
      <text:p text:style-name="Standard"/>
      <text:p text:style-name="Standard"><text:tab/> <text:s/>TOTAL PAYABLES<text:tab/><text:tab/><text:tab/><text:tab/>$ <text:s text:c="6"/>24,569.91</text:p>
      <text:p text:style-name="Standard"/>
      <text:p text:style-name="Standard"><text:tab/>ENDING BALANCES as of June 1,2026</text:p>
      <text:p text:style-name="Standard"><text:tab/> <text:s text:c="4"/>Savings Account<text:tab/><text:tab/><text:tab/><text:tab/>$ <text:s text:c="8"/>3,110.75</text:p>
      <text:p text:style-name="Standard"><text:s text:c="17"/>Checking Account<text:tab/><text:tab/><text:tab/><text:tab/>$ <text:s text:c="8"/>9,941.46</text:p>
      <text:p text:style-name="Standard"><text:s text:c="17"/>Treasury Account<text:tab/><text:tab/><text:tab/><text:tab/>$ <text:s text:c="4"/>118,272.01</text:p>
      <text:p text:style-name="Standard"><text:s text:c="13"/>TOTAL FUNDS AVAILABLE<text:tab/><text:tab/>$ <text:s text:c="4"/>131,324.22</text:p>
      <text:list xml:id="list1871344760613893090" text:style-name="L2">
        <text:list-item>
          <text:list>
            <text:list-item>
              <text:list>
                <text:list-header>
                  <text:p text:style-name="P2"/>
                </text:list-header>
              </text:list>
            </text:list-item>
          </text:list>
        </text:list-item>
      </text:list>
      <text:p text:style-name="Standard"><text:soft-page-break/><text:s text:c="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e Donoho</meta:initial-creator>
    <meta:creation-date>2026-02-27T14:16:19.40</meta:creation-date>
    <dc:date>2026-06-01T17:40:22.54</dc:date>
    <dc:creator>Kate Donoho</dc:creator>
    <meta:editing-duration>PT1H38M47S</meta:editing-duration>
    <meta:editing-cycles>13</meta:editing-cycles>
    <meta:generator>OpenOffice/4.1.16$Win32 OpenOffice.org_project/4116m3$Build-9816</meta:generator>
    <meta:printed-by>Kate Donoho</meta:printed-by>
    <meta:print-date>2026-06-01T17:39:39.51</meta:print-date>
    <meta:document-statistic meta:table-count="0" meta:image-count="0" meta:object-count="0" meta:page-count="2" meta:paragraph-count="44" meta:word-count="164" meta:character-count="1997"/>
  </office:meta>
</office:document-meta>
</file>